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schulterstraat 11: voor  het inwerking hebben van een tankstation voor het onbemand afleveren van motorbrandstoffen aan het wegverkeer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2 november 2017. Ontwerpbesluit verzonden op 25 april 2018.</text:p>
            <text:p text:style-name="common-al"/>
            <text:p text:style-name="common-al">Het ontwerpbesluit en de bijbehorende stukken liggen ter inzage <text:span text:style-name="nadrukvet">van 8 mei 2018 tot en met 18 juni  2018</text:span> tijdens de openingsuren van het Hof van Coevorden, Kasteel 1 in Coevorden. </text:p>
            <text:p text:style-name="common-al">Na telefonische afspraak met de afdeling Publieksservice, team Vergunningen, tel. 14 0524, is inzage in de stukken buiten de openingstijden mogelijk. Desgewenst kan een mondelinge toelichting op de stukken worden verkregen.</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file://home02/M/MFS01/instellingen/s2220p/www.coevorden.nl/product/zienswijze" xlink:type="simple">www.coevorden.nl/product/zienswijze</text:a>.</text:p>
            <text:p text:style-name="common-al"/>
            <text:p text:style-name="common-al">Zaaknr. 29049-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43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3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3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schulterstraat 11: voor  het inwerking hebben van een tankstation voor het onbemand afleveren van motorbrandstoffen aan het wegverkeer  (ontwerp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30</meta:user-defined>
    <meta:user-defined meta:name="OVERHEIDop.GmbID/DC.identifier">gmb-2018-9543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A 11</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504 532635</meta:user-defined>
    <meta:user-defined meta:name="OVERHEIDop.versieInformatie"/>
  </office:meta>
</office:document-meta>
</file>