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een verklaring van geen bezwaar voor verkeer</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Bronckhorst een besluit genomen op de aanvraag voor een APV vergunning. De aanvraag is geregistreerd onder kenmerk SXO53021560. De aanvraag gaat over een verklaring van geen bezwaar voor verkeer aan de gemeente Bronckhorst. De bezwaartermijn start op 4 me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42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2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2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emeente Bronckhorst, een verklaring van geen bezwaar voor ver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29</meta:user-defined>
    <meta:user-defined meta:name="OVERHEIDop.GmbID/DC.identifier">gmb-2018-95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E 3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Kopie van Stratenplan Nierstichting 2018|exb-2018-28126</meta:user-defined>
    <meta:user-defined meta:name="OVERHEIDop.externeBijlage">Verklaring van geen bezwaar|exb-2018-28127</meta:user-defined>
    <meta:user-defined meta:name="OVERHEID.EPSG28992/DC.spatial">218213.42 451402.92</meta:user-defined>
    <meta:user-defined meta:name="OVERHEIDop.versieInformatie"/>
  </office:meta>
</office:document-meta>
</file>