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kadastrale sectie G nummer 465 en 466 (Brouwersstraat 26b), 6051 – te Maasbracht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kadastrale sectie G nummer 465 en 466 (Brouwersstraat 26b), 6051 – te Maasbracht / Maasgouw / ingekomen 1 mei 2018 / het plaatsen van een overkapping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common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95422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422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422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kadastrale sectie G nummer 465 en 466 (Brouwersstraat 26b), 6051 – te Maasbracht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5422</meta:user-defined>
    <meta:user-defined meta:name="OVERHEIDop.GmbID/DC.identifier">gmb-2018-954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51AA 14a</meta:user-defined>
    <meta:user-defined meta:name="OVERHEIDop.woonplaats">Maasbracht</meta:user-defined>
    <meta:user-defined meta:name="OVERHEIDop.straatnaam">Brouwersstraa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0359 351404</meta:user-defined>
    <meta:user-defined meta:name="OVERHEIDop.versieInformatie"/>
  </office:meta>
</office:document-meta>
</file>