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nieuwe CO2 gascooler op het dak, Vossenstraat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597</text:p>
            <text:p text:style-name="common-al">OLO-nummer: 3623857</text:p>
            <text:p text:style-name="common-al">Datum indiening: 20 april 2018</text:p>
            <text:p text:style-name="common-al">Omschrijving: het plaatsen van een nieuwe CO2 gascooler op het dak</text:p>
            <text:p text:style-name="common-al">Adres: Vossenstraat 1 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2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nieuwe CO2 gascooler op het dak, Voss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21</meta:user-defined>
    <meta:user-defined meta:name="OVERHEIDop.GmbID/DC.identifier">gmb-2018-95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L 1</meta:user-defined>
    <meta:user-defined meta:name="OVERHEIDop.woonplaats">Arnhem</meta:user-defined>
    <meta:user-defined meta:name="OVERHEIDop.straatnaam">Vos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3 443674</meta:user-defined>
    <meta:user-defined meta:name="OVERHEIDop.versieInformatie"/>
  </office:meta>
</office:document-meta>
</file>