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Meermanstraat 67, 2132 PP, realiseren van 2 uitbouwen en het plaatsen van een dakkapel, verzenddatum 11-01-2018, zaaknummer 2553481, olonummer 3316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Meermanstraat 67, 2132 PP, realiseren van 2 uitbouwen en het plaatsen van een dakkapel, verzenddatum 11-01-2018, zaaknummer 2553481, olonummer 33168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42</meta:user-defined>
    <meta:user-defined meta:name="OVERHEIDop.GmbID/DC.identifier">gmb-2018-9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PP 67</meta:user-defined>
    <meta:user-defined meta:name="OVERHEIDop.woonplaats">Hoofddorp</meta:user-defined>
    <meta:user-defined meta:name="OVERHEIDop.straatnaam">Meerma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49 479805</meta:user-defined>
    <meta:user-defined meta:name="OVERHEIDop.versieInformatie"/>
  </office:meta>
</office:document-meta>
</file>