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rfafscheidingen - Expeditieweg 12 6657 K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rfafscheidingen - Expeditieweg 12 6657 K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19</meta:user-defined>
    <meta:user-defined meta:name="OVERHEIDop.GmbID/DC.identifier">gmb-2018-95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12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34 432024</meta:user-defined>
    <meta:user-defined meta:name="OVERHEIDop.versieInformatie"/>
  </office:meta>
</office:document-meta>
</file>