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1, 6107 AH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ilhelminalaan 1, 6107 AH te Stevensweert / Maasgouw / ingekomen 30 april 2018 / het bouwen van e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41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ilhelminalaan 1, 6107 AH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12</meta:user-defined>
    <meta:user-defined meta:name="OVERHEIDop.GmbID/DC.identifier">gmb-2018-95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H 19</meta:user-defined>
    <meta:user-defined meta:name="OVERHEIDop.woonplaats">Stevensweer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211 348936</meta:user-defined>
    <meta:user-defined meta:name="OVERHEIDop.versieInformatie"/>
  </office:meta>
</office:document-meta>
</file>