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erlerweg 15 in Vierakke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3 mei 2018 heeft de gemeente Bronckhorst een besluit genomen op de aanvraag voor een omgevingsvergunning. De aanvraag is geregistreerd onder kenmerk SXO52610151. De aanvraag gaat over het bouwen van een schuur aan de Heerlerweg 15 in Vierakker. De bezwaartermijn start op 5 me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41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1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1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erlerweg 15 in Vierakker,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411</meta:user-defined>
    <meta:user-defined meta:name="OVERHEIDop.GmbID/DC.identifier">gmb-2018-95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G 1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01_Situatieoverzicht_Attema_pdf|exb-2018-28121</meta:user-defined>
    <meta:user-defined meta:name="OVERHEIDop.externeBijlage">B01_bedrijfshal_Attema_pdf|exb-2018-28122</meta:user-defined>
    <meta:user-defined meta:name="OVERHEIDop.externeBijlage">Aanvraagformulier (publiceerbare versie)|exb-2018-28123</meta:user-defined>
    <meta:user-defined meta:name="OVERHEIDop.externeBijlage">vergunning|exb-2018-28124</meta:user-defined>
    <meta:user-defined meta:name="OVERHEID.EPSG28992/DC.spatial">212933 457195</meta:user-defined>
    <meta:user-defined meta:name="OVERHEIDop.versieInformatie"/>
  </office:meta>
</office:document-meta>
</file>