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utobedrijf Wim Gasman, Z/18/085866, Bornerbroeksestraat 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4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utobedrijf Wim Gasman, Z/18/085866, Bornerbroeksestraat 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08</meta:user-defined>
    <meta:user-defined meta:name="OVERHEIDop.GmbID/DC.identifier">gmb-2018-9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K 457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7 483446</meta:user-defined>
    <meta:user-defined meta:name="OVERHEIDop.versieInformatie"/>
  </office:meta>
</office:document-meta>
</file>