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 - aanvraag omgevingsvergunning met bouwen voor de bouw van een loods voor agrarisch gebruik - Woerdsestraat 36 6628 KC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40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0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 - aanvraag omgevingsvergunning met bouwen voor de bouw van een loods voor agrarisch gebruik - Woerdsestraat 36 6628 KC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06</meta:user-defined>
    <meta:user-defined meta:name="OVERHEIDop.GmbID/DC.identifier">gmb-2018-954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KC 36</meta:user-defined>
    <meta:user-defined meta:name="OVERHEIDop.woonplaats">Altforst</meta:user-defined>
    <meta:user-defined meta:name="OVERHEIDop.straatnaam">Woerd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37 429453</meta:user-defined>
    <meta:user-defined meta:name="OVERHEIDop.versieInformatie"/>
  </office:meta>
</office:document-meta>
</file>