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utsdael, kadastrale sectie C nummer 4970, 6097 –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eutsdael, kadastrale sectie C nummer 4970, 6097 – te Heel / Maasgouw / ingekomen 26 april 2018 / het 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40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Reutsdael, kadastrale sectie C nummer 4970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04</meta:user-defined>
    <meta:user-defined meta:name="OVERHEIDop.GmbID/DC.identifier">gmb-2018-95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</meta:user-defined>
    <meta:user-defined meta:name="OVERHEIDop.woonplaats">Heel</meta:user-defined>
    <meta:user-defined meta:name="OVERHEIDop.straatnaam">Reutsda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66 355306</meta:user-defined>
    <meta:user-defined meta:name="OVERHEIDop.versieInformatie"/>
  </office:meta>
</office:document-meta>
</file>