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05, Priorij 2 A, 6162 X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van de voorgevel, maken van een opening in de gevel tbv plaatsen tijdelijke lift</text:p>
            <text:p text:style-name="common-al">Locatie: Priorij 2 A, 6162 XD Geleen </text:p>
            <text:p text:style-name="common-al">Ontvangstdatum: 10 januari 2018</text:p>
            <text:p text:style-name="common-al">Dossiernummer: Om18.000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4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05, Priorij 2 A, 6162 XD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540</meta:user-defined>
    <meta:user-defined meta:name="OVERHEIDop.GmbID/DC.identifier">gmb-2018-9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XD 2a</meta:user-defined>
    <meta:user-defined meta:name="OVERHEIDop.woonplaats">Geleen</meta:user-defined>
    <meta:user-defined meta:name="OVERHEIDop.straatnaam">Priorij</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093 332012</meta:user-defined>
    <meta:user-defined meta:name="OVERHEIDop.versieInformatie"/>
  </office:meta>
</office:document-meta>
</file>