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perceelafscheiding op de locatie naast Veldkantweg 18 in Eerbeek, Hall E 4917</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mei 2018</text:p>
            <text:p text:style-name="common-al">Locatie: naast Veldkantweg 18 in Eerbeek, Hall E 4917</text:p>
            <text:p text:style-name="common-al">Voor: het plaatsen van een perceelafscheiding</text:p>
            <text:p text:style-name="common-al">Activiteit(en): Bouw</text:p>
            <text:p text:style-name="common-al">Registratienummer: SXO-2018-04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39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9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9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perceelafscheiding op de locatie naast Veldkantweg 18 in Eerbeek, Hall E 4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97</meta:user-defined>
    <meta:user-defined meta:name="OVERHEIDop.GmbID/DC.identifier">gmb-2018-9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18</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69 456991</meta:user-defined>
    <meta:user-defined meta:name="OVERHEIDop.versieInformatie"/>
  </office:meta>
</office:document-meta>
</file>