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ietjeshof ongenummerd, 6051 --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Pietjeshof ongenummerd, 6051 -- te Maasbracht / Maasgouw / ingekomen 26 april 2018 / het bouwen van 6 vrijstaand geschakelde woning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39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9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9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Pietjeshof ongenummerd, 6051 --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396</meta:user-defined>
    <meta:user-defined meta:name="OVERHEIDop.GmbID/DC.identifier">gmb-2018-95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</meta:user-defined>
    <meta:user-defined meta:name="OVERHEIDop.woonplaats">Maasbracht</meta:user-defined>
    <meta:user-defined meta:name="OVERHEIDop.straatnaam">Pietjeshof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25 349617</meta:user-defined>
    <meta:user-defined meta:name="OVERHEIDop.versieInformatie"/>
  </office:meta>
</office:document-meta>
</file>