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Inrichten onverplicht fietspad Kasteelweg in Obbicht</text:p>
      <text:section text:name="regeling_id1-3-2" text:style-name="regeling">
        <text:section text:name="aanhef_id1-3-2-1" text:style-name="aanhef">
          <text:section text:name="preambule_id1-3-2-1-1" text:style-name="preambule">
            <text:p text:style-name="al">Registratienummer 2018/2083893</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Sittard-Geleen:</text:p>
              <text:p text:style-name="al">
              <text:span text:style-name="nadrukvet">1. Besluiten:</text:span>
            </text:p>
              <text:p text:style-name="al">Voor het openstellen van een fietspad langs de Kasteelweg de onderstaande voorgenomen verkeersmaatregelen bekend te maken zodat belanghebbenden zienswijzen in kunnen dienen. </text:p>
              <text:p text:style-name="al">De verkeersmaatregelen betreffen het plaatsen van nieuwe (verkeersbesluitplichtige) borden en markeringen:</text:p>
              <text:p text:style-name="al">1. Aan de Kasteelweg plaatsen van 2 borden ‘Onverplicht fietspad’ (bord G13) met 2 onderborden ‘tweerichtingen’ (bord OB505 en OB502).</text:p>
              <text:p text:style-name="al">2. Aan het tweerichtingen fietspad aan de Kasteelweg plaatsen van een bord ‘Voorrang verlenen’ (bord B6) en aanbrengen van haaientanden op het fietspad.</text:p>
              <text:p text:style-name="al">Zoals aangegeven op de bij het conceptbesluit behorende tekening ‘Herstel paden en aanbrengen deklagen’. </text:p>
              <text:p text:style-name="al">
              <text:span text:style-name="nadrukvet">2. Overwegingen</text:span>
            </text:p>
              <text:p text:style-name="al">Het Consortium Grensmaas wil in het Grensmaasgebied paden herstellen en ontwikkelen. De ontwikkeling houdt onder meer het openstellen van een fietspad langs de Kasteelweg in Obbicht in. Dit fietspad moet aansluiten op de Kasteelweg en de voorrang moet geregeld worden. Het fietspad ten zuiden van Obbicht wordt aangelegd in aansluiting op de (recreatieve) fietspaden langs de Maas ten noorden van Obbicht.</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aan de Kasteelweg maatregelen te nemen. </text:p>
              <text:p text:style-name="al">Deze weg is in beheer en onderhoud bij de gemeente Sittard-Geleen en ligt binnen en buit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De Ambtelijke Werkgroep Verkeer, waarin onder meer verkeerskundigen en de regiopolitie zitting hebben, heeft op 06-02-2018 positief geadviseerd over de voorgestelde verkeersmaatregelen.</text:p>
              <text:p text:style-name="al">
              <text:span text:style-name="nadrukvet">5. Ondertekening</text:span>
            </text:p>
              <text:p text:style-name="al">Sittard-Geleen, 01-05-2018, 2083893</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10</text:span><text:span text:style-name="nadrukvet">-0</text:span><text:span text:style-name="nadrukvet">5</text:span><text:span text:style-name="nadrukvet">-201</text:span><text:span text:style-name="nadrukvet">8</text:span><text:span text:style-name="nadrukvet"> tot en met woensdag </text:span><text:span text:style-name="nadrukvet">23</text:span><text:span text:style-name="nadrukvet">-</text:span><text:span text:style-name="nadrukvet">0</text:span><text:span text:style-name="nadrukvet">5</text:span><text:span text:style-name="nadrukvet">-201</text:span><text:span text:style-name="nadrukvet">8</text:span><text:span text:style-name="nadrukvet">.</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39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9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9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Inrichten onverplicht fietspad Kasteelweg in Ob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391</meta:user-defined>
    <meta:user-defined meta:name="OVERHEIDop.GmbID/DC.identifier">gmb-2018-95391</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8-03-15</meta:user-defined>
    <meta:user-defined meta:name="OVERHEIDop.referentienummer">2018/2083893</meta:user-defined>
    <meta:user-defined meta:name="DCTERMS.abstract">Het fietspad langs de Kasteelweg wordt een onverplicht fietspad. Bij de aansluiting op de Kasteelweg dienen fietsers voorrang te verlen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25RG 15</meta:user-defined>
    <meta:user-defined meta:name="OVERHEIDop.woonplaats">Obbicht</meta:user-defined>
    <meta:user-defined meta:name="OVERHEIDop.straatnaam">Kasteelweg</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Tekening fietspad Kasteelweg 'Herstel paden ea'|exb-2018-28119</meta:user-defined>
    <meta:user-defined meta:name="OVERHEID.EPSG28992/DC.spatial">182405 337034</meta:user-defined>
    <meta:user-defined meta:name="OVERHEIDop.versieInformatie"/>
  </office:meta>
</office:document-meta>
</file>