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ssen Vrijhoef en Nieuwenbroek (kadastraal bekend onder RWK02 G 2620) te Reeuwijk</text:p>
      <text:section text:name="zakelijke-mededeling_id1-3-2" text:style-name="zakelijke-mededeling">
        <text:section text:name="zakelijke-mededeling-tekst_id1-3-2-1" text:style-name="zakelijke-mededeling-tekst">
          <text:section text:name="tekst_id1-3-2-1-1" text:style-name="tekst">
            <text:p text:style-name="common-al">Op 2 mei 2018 heeft de Omgevingsdienst Midden-Holland (ODMH) namens de gemeente Bodegraven-Reeuwijk een besluit genomen op de aanvraag met kenmerk 2018085470. Dit betreft het plaatsen van een schuilhut ter plaatse van de plassen Vrijhoef en Nieuwenbroek (kadastraal bekend onder RWK02 G 2620) te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5390</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90</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90</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lassen Vrijhoef en Nieuwenbroek (kadastraal bekend onder RWK02 G 2620) te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390</meta:user-defined>
    <meta:user-defined meta:name="OVERHEIDop.GmbID/DC.identifier">gmb-2018-95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G 44</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240.45 448976.11</meta:user-defined>
    <meta:user-defined meta:name="OVERHEIDop.versieInformatie"/>
  </office:meta>
</office:document-meta>
</file>