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Grote Kerkstraat 18, 2865 XM in Ammerstol</text:p>
      <text:section text:name="zakelijke-mededeling_id1-3-2" text:style-name="zakelijke-mededeling">
        <text:section text:name="zakelijke-mededeling-tekst_id1-3-2-1" text:style-name="zakelijke-mededeling-tekst">
          <text:section text:name="tekst_id1-3-2-1-1" text:style-name="tekst">
            <text:p text:style-name="common-al">De gemeente heeft op 3 mei 2018 een besluit genomen op de reguliere aanvraag met zaaknummer SXO-20180925 voor een omgevingsvergunning voor het aanpassen van de voorgevel van een woning op locatie Grote Kerkstraat 18, 2865 XM in Ammersto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5386</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6</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5386</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Grote Kerkstraat 18, 2865 XM in Ammersto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5386</meta:user-defined>
    <meta:user-defined meta:name="OVERHEIDop.GmbID/DC.identifier">gmb-2018-953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5XM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5241.35 437713.74</meta:user-defined>
    <meta:user-defined meta:name="OVERHEIDop.versieInformatie"/>
  </office:meta>
</office:document-meta>
</file>