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Joosterweg 2, 6051 HE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t Joosterweg 2, 6051 HE te Maasbracht / Maasgouw / ingekomen 25 april 2018/ het bouwen van een entree-trapportaal en dakkapel en interne aanpassing van wan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3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int Joosterweg 2, 6051 H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84</meta:user-defined>
    <meta:user-defined meta:name="OVERHEIDop.GmbID/DC.identifier">gmb-2018-9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E 22</meta:user-defined>
    <meta:user-defined meta:name="OVERHEIDop.woonplaats">Maasbracht</meta:user-defined>
    <meta:user-defined meta:name="OVERHEIDop.straatnaam">Sint Joos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3 350164</meta:user-defined>
    <meta:user-defined meta:name="OVERHEIDop.versieInformatie"/>
  </office:meta>
</office:document-meta>
</file>