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Kleverpark, 2018-02211, tappen tijdens Kleverparkfestival op 26 mei, verzonden 26 april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383</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383</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383</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Kleverpark, 2018-02211, tappen tijdens Kleverparkfestival op 26 mei, verzonden 26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5383</meta:user-defined>
    <meta:user-defined meta:name="OVERHEIDop.GmbID/DC.identifier">gmb-2018-9538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CH 70 zw</meta:user-defined>
    <meta:user-defined meta:name="OVERHEIDop.woonplaats">Haarlem</meta:user-defined>
    <meta:user-defined meta:name="OVERHEIDop.straatnaam">Kleverpark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48 489671</meta:user-defined>
    <meta:user-defined meta:name="OVERHEIDop.versieInformatie"/>
  </office:meta>
</office:document-meta>
</file>