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erborgseweg 4a in Zelhe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Bronckhorst een besluit genomen op de aanvraag voor een omgevingsvergunning. De aanvraag is geregistreerd onder kenmerk SXO53056545. De aanvraag gaat over het bouwen van een bijgebouw aan de Terborgseweg 4a in Zelhem. De bezwaartermijn start op 5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38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rborgseweg 4a in Zelhem,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81</meta:user-defined>
    <meta:user-defined meta:name="OVERHEIDop.GmbID/DC.identifier">gmb-2018-9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N 4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rnoo_definitief_ontwerp_dd_24-11-17_pdf|exb-2018-28113</meta:user-defined>
    <meta:user-defined meta:name="OVERHEIDop.externeBijlage">Aanvraagformulier (publiceerbare versie)|exb-2018-28114</meta:user-defined>
    <meta:user-defined meta:name="OVERHEIDop.externeBijlage">ing_bijgebouw_Terborgseweg_4a_Zelhem_pdf|exb-2018-28115</meta:user-defined>
    <meta:user-defined meta:name="OVERHEIDop.externeBijlage">ening_4761_17-02-2018_Zelhemseweg_4a_pdf|exb-2018-28116</meta:user-defined>
    <meta:user-defined meta:name="OVERHEIDop.externeBijlage">vergunning|exb-2018-28117</meta:user-defined>
    <meta:user-defined meta:name="OVERHEID.EPSG28992/DC.spatial">220325 444443</meta:user-defined>
    <meta:user-defined meta:name="OVERHEIDop.versieInformatie"/>
  </office:meta>
</office:document-meta>
</file>