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Kometenstraat nabij Jan van der Heijdenstraat (oplaadpunt EV)</text:p>
      <text:section text:name="regeling_id1-3-2" text:style-name="regeling">
        <text:section text:name="aanhef_id1-3-2-1" text:style-name="aanhef">
          <text:section text:name="preambule_id1-3-2-1-1" text:style-name="preambule">
            <text:p text:style-name="al">(zaak 455357)</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mgeving van Kometenstraat nabij Jan van der Heijdenstraat een oplaadpunt te plaatsen en twee parkeervakken aan te wijzen als parkeervak dat uitsluitend mag worden gebruikt door elektrisch aangedreven voertuigen die gebruik willen maken van de oplaadpaal.</text:p>
            <text:p text:style-name="al">Bij ons besluit van 26 januari 2018 (zaak 423735) werden  eerder twee parkeervakken in de nabije omgeving aan Jan van der Heijdenstraat aangewezen maar bleek bij de aanleg de plaatsing van de oplaadpaal technisch niet uitvoerbaar, dat besluit wordt daarom ingetrokken. </text:p>
            <text:p text:style-name="al">Een gelegenheid in Kometenstraat nabij hoek Jan van der Heijdenstraat wordt gezien als een goede vervangen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Kometenstraa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
            <text:list text:style-name="id1-3-2-1-1-17">
              <text:list-item text:style-override="id1-3-2-1-1-17-1">
                <text:number>1.</text:number>
                <text:p text:style-name="al">In te trekken hun besluit van 26 januari 2018 zaak 423735 (Gemeenteblad III, 2107 nr. 101)</text:p>
              </text:list-item>
              <text:list-item text:style-override="id1-3-2-1-1-17-2">
                <text:number>2.</text:number>
                <text:p text:style-name="al">Door het plaatsen van bord E8 van bijlage 1 van het Reglement verkeersregels en verkeertekens 1990, met een onderbord “uitsluitend opladen elektrisch(e) voertuig(en)” twee parkeervakken in Kometenstraat nabij hoek Jan van der Heijdenstraat aan te wijzen als een parkeervak uitsluitend bedoeld voor het opladen van voertuigcategorie personenauto’s met een elektrische aandrijving en daarmee tevens het parkeren van andere voertuigen op deze parkeervakken te verbieden.</text:p>
              </text:list-item>
            </text:list>
            <text:p text:style-name="al"> </text:p>
            <text:p text:style-name="al">Hilversum, 2 me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Bijlage situatiefoto aan te wijzen vakken</text:p>
            <text:p text:style-name="al">Dit ontwerpbesluit met eventuele bijlagen wordt op 9 mei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verkeersbesluiten"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45535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3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Kometenstraat nabij Jan van der Heijdenstraat (oplaadpunt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79</meta:user-defined>
    <meta:user-defined meta:name="OVERHEIDop.GmbID/DC.identifier">gmb-2018-95379</meta:user-defined>
    <meta:user-defined meta:name="OVERHEID.TaxonomieBeleidsagenda/OVERHEID.category">Verkeer | Organisatie en beleid</meta:user-defined>
    <meta:user-defined meta:name="OVERHEID.Gemeente/DC.spatial">Hilversum</meta:user-defined>
    <meta:user-defined meta:name="OVERHEIDop.referentienummer">zaak 455357</meta:user-defined>
    <meta:user-defined meta:name="DCTERMS.abstract">aanleg oplaadpunt en aanwijzen vakken uitsluitend opladen elektrische auto's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CK 2a 2</meta:user-defined>
    <meta:user-defined meta:name="OVERHEIDop.woonplaats">Hilversum</meta:user-defined>
    <meta:user-defined meta:name="OVERHEIDop.straatnaam">Kometen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foto Kometenstraat oplaadpunt|exb-2018-28111</meta:user-defined>
    <meta:user-defined meta:name="OVERHEID.EPSG28992/DC.spatial">141624 471444</meta:user-defined>
    <meta:user-defined meta:name="OVERHEIDop.versieInformatie"/>
  </office:meta>
</office:document-meta>
</file>