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ierhof 8 in Lisse, Kenmerk Z-18-0423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2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537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7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7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oeierhof 8 in Lisse, Kenmerk Z-18-0423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378</meta:user-defined>
    <meta:user-defined meta:name="OVERHEIDop.GmbID/DC.identifier">gmb-2018-95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LG 8</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606 473063</meta:user-defined>
    <meta:user-defined meta:name="OVERHEID.EPSG28992/DC.spatial">98610.33 473072.42</meta:user-defined>
    <meta:user-defined meta:name="OVERHEIDop.versieInformatie"/>
  </office:meta>
</office:document-meta>
</file>