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onicapark te Schijndel</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een omgevingsvergunning op locatie Veronicapark te Schijndel. De aanvraag is geregistreerd onder zaaknummer OV-2018-0325. De aanvraag betreft het bouwen van een schuilhut voor dier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37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7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7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onicapark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76</meta:user-defined>
    <meta:user-defined meta:name="OVERHEIDop.GmbID/DC.identifier">gmb-2018-9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776.43 404250.83</meta:user-defined>
    <meta:user-defined meta:name="OVERHEIDop.versieInformatie"/>
  </office:meta>
</office:document-meta>
</file>