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inderhuisvest 51 53, 2018-01291, aanwezigheidsvergunning 1 kansspelautomaat, verzonden 26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7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7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7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inderhuisvest 51 53, 2018-01291, aanwezigheidsvergunning 1 kansspelautomaat,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375</meta:user-defined>
    <meta:user-defined meta:name="OVERHEIDop.GmbID/DC.identifier">gmb-2018-953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R 51 53</meta:user-defined>
    <meta:user-defined meta:name="OVERHEIDop.woonplaats">Haarlem</meta:user-defined>
    <meta:user-defined meta:name="OVERHEIDop.straatnaam">Kinder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67 488655</meta:user-defined>
    <meta:user-defined meta:name="OVERHEIDop.versieInformatie"/>
  </office:meta>
</office:document-meta>
</file>