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14a in Gouda</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Gouda een besluit genomen op de aanvraag met kenmerk 2018064095. Dit betreft het aanleggen van een in-/uitrit ter plaatse van de Tweede Moordrechtse Tiendeweg 14a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37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de Moordrechtse Tiendeweg 14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70</meta:user-defined>
    <meta:user-defined meta:name="OVERHEIDop.GmbID/DC.identifier">gmb-2018-9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C 14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00.91 446897.83</meta:user-defined>
    <meta:user-defined meta:name="OVERHEIDop.versieInformatie"/>
  </office:meta>
</office:document-meta>
</file>