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402, 9736 NE Groningen – verwijderen asbest (02-01-2018, 2018700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 402, 9736 NE Groningen – verwijderen asbest (02-01-2018, 201870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37</meta:user-defined>
    <meta:user-defined meta:name="OVERHEIDop.GmbID/DC.identifier">gmb-2018-95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NE 402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25 585043</meta:user-defined>
    <meta:user-defined meta:name="OVERHEIDop.versieInformatie"/>
  </office:meta>
</office:document-meta>
</file>