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zonnepanelen op locatie Wolfhoeksestraat 7 te Elst</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het plaatsen van zonnepanelenop locatie Wolfhoeksestraat 7 te Elst. De aanvraag is geregistreerd onder zaaknummer HOV-18-09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36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zonnepanelen op locatie Wolfhoeksestraat 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68</meta:user-defined>
    <meta:user-defined meta:name="OVERHEIDop.GmbID/DC.identifier">gmb-2018-9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H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87 434453</meta:user-defined>
    <meta:user-defined meta:name="OVERHEIDop.versieInformatie"/>
  </office:meta>
</office:document-meta>
</file>