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llandiastraat 9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pril 2018 met zaaknummer <text:span text:style-name="nadrukvet">M-SLM180137 </text:span>voor het verwijderen van het dak van de garage op de locatie <text:span text:style-name="nadrukvet">Hollandiastraat 9 in Sas van Gent</text:span>. De sloopmelding is op 03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36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ollandiastraat 9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67</meta:user-defined>
    <meta:user-defined meta:name="OVERHEIDop.GmbID/DC.identifier">gmb-2018-95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AE 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910.46 361368.89</meta:user-defined>
    <meta:user-defined meta:name="OVERHEIDop.versieInformatie"/>
  </office:meta>
</office:document-meta>
</file>