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orenweg 4 in Zelhem, het organiseren van de Kanjer Dirt Challenge</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Bronckhorst een besluit genomen op de aanvraag voor een APV vergunning. De aanvraag is geregistreerd onder kenmerk SXO50064804. De aanvraag gaat over het organiseren van de Kanjer Dirt Challenge aan de Korenweg 4 in Zelhem. De bezwaartermijn start op 4 mei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36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6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6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orenweg 4 in Zelhem, het organiseren van de Kanjer Dirt Challe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65</meta:user-defined>
    <meta:user-defined meta:name="OVERHEIDop.GmbID/DC.identifier">gmb-2018-95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8105</meta:user-defined>
    <meta:user-defined meta:name="OVERHEIDop.externeBijlage">5a80260c71170_parcours 2018|exb-2018-28106</meta:user-defined>
    <meta:user-defined meta:name="OVERHEIDop.externeBijlage">Besluit - publiceerbaar|exb-2018-28107</meta:user-defined>
    <meta:user-defined meta:name="OVERHEID.EPSG28992/DC.spatial">219714 447940</meta:user-defined>
    <meta:user-defined meta:name="OVERHEIDop.versieInformatie"/>
  </office:meta>
</office:document-meta>
</file>