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ld inzamelen voor Stichting Steun Mensenrechten van 6 tot 12 mei 20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8 een besluit genomen op de aanvraag met zaaknummer HZ_COL-2018-0319 voor een collectevergunning op locatie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3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ld inzamelen voor Stichting Steun Mensenrechten van 6 tot 12 mei 201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61</meta:user-defined>
    <meta:user-defined meta:name="OVERHEIDop.GmbID/DC.identifier">gmb-2018-9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24.25 476458.89</meta:user-defined>
    <meta:user-defined meta:name="OVERHEIDop.versieInformatie"/>
  </office:meta>
</office:document-meta>
</file>