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uitbreiding van het woonhuis, Dr. Joop den Uylsingel 12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950 </text:p>
            <text:p text:style-name="common-al">Datum indiening: 19 maart 2018</text:p>
            <text:p text:style-name="common-al">Omschrijving: geveluitbreiding van het woonhuis</text:p>
            <text:p text:style-name="common-al">Adres: Dr. Joop den Uylsingel 128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35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veluitbreiding van het woonhuis, Dr. Joop den Uylsingel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59</meta:user-defined>
    <meta:user-defined meta:name="OVERHEIDop.GmbID/DC.identifier">gmb-2018-95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GV 128</meta:user-defined>
    <meta:user-defined meta:name="OVERHEIDop.woonplaats">Arnhem</meta:user-defined>
    <meta:user-defined meta:name="OVERHEIDop.straatnaam">Dr. Joop den Uyl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12 439564</meta:user-defined>
    <meta:user-defined meta:name="OVERHEIDop.versieInformatie"/>
  </office:meta>
</office:document-meta>
</file>