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illem van Outhoornlaan, 2018-00373, evenement Noord-Hollands Circus Sijm circusvoorstellingen op 11 t/m 24 juni 2018, verzonden 2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5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5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5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Willem van Outhoornlaan, 2018-00373, evenement Noord-Hollands Circus Sijm circusvoorstellingen op 11 t/m 24 juni 2018, verzonden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358</meta:user-defined>
    <meta:user-defined meta:name="OVERHEIDop.GmbID/DC.identifier">gmb-2018-953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Willem van Outhoor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40 490691</meta:user-defined>
    <meta:user-defined meta:name="OVERHEIDop.versieInformatie"/>
  </office:meta>
</office:document-meta>
</file>