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uisastraat 15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18 met zaaknummer <text:span text:style-name="nadrukvet">M-SLM180136 </text:span>voor het verwijderen van asbest golfplaten op de locatie <text:span text:style-name="nadrukvet">Louisastraat 15 in Sluiskil</text:span>. De sloopmelding is op 03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3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ouisastraat 15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57</meta:user-defined>
    <meta:user-defined meta:name="OVERHEIDop.GmbID/DC.identifier">gmb-2018-9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V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62.64 366536.44</meta:user-defined>
    <meta:user-defined meta:name="OVERHEIDop.versieInformatie"/>
  </office:meta>
</office:document-meta>
</file>