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tadhoudersmolenweg 40, 7317 AX Apeldoorn, het vergroten van een ketel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3 mei 2018</text:p>
            <text:p text:style-name="common-al">Wabonummer: D18/018196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95356</text:span><text:line-break/><text:date style:data-style-name="dag" text:fixed="true" text:date-value="2018-05-07"/><text:line-break/><text:date style:data-style-name="jaar" text:fixed="true" text:date-value="2018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5356</text:span><text:date style:data-style-name="nicedate" text:fixed="true" text:date-value="2018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5356</text:span><text:date style:data-style-name="nicedate" text:fixed="true" text:date-value="2018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Stadhoudersmolenweg 40, 7317 AX Apeldoorn, het vergroten van een ketelh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7</meta:user-defined>
    <meta:user-defined meta:name="OVERHEIDop.publicationIssue">95356</meta:user-defined>
    <meta:user-defined meta:name="OVERHEIDop.GmbID/DC.identifier">gmb-2018-95356</meta:user-defined>
    <meta:user-defined meta:name="OVERHEID.TaxonomieBeleidsagenda/OVERHEID.category">Ruimte en infrastructuur | Organisatie en beleid</meta:user-defined>
    <meta:user-defined meta:name="OVERHEIDop.referentienummer">D18/01819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7AX 40</meta:user-defined>
    <meta:user-defined meta:name="OVERHEIDop.woonplaats">Apeldoorn</meta:user-defined>
    <meta:user-defined meta:name="OVERHEIDop.straatnaam">Stadhoudersmolen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8-28103</meta:user-defined>
    <meta:user-defined meta:name="OVERHEID.EPSG28992/DC.spatial">194798 472455</meta:user-defined>
    <meta:user-defined meta:name="OVERHEIDop.versieInformatie"/>
  </office:meta>
</office:document-meta>
</file>