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leine Houtstraat 81, 2018-02257, uitoefenen horecabedrijf, verzonden 1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5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5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5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leine Houtstraat 81, 2018-02257, uitoefenen horecabedrijf, verzonden 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355</meta:user-defined>
    <meta:user-defined meta:name="OVERHEIDop.GmbID/DC.identifier">gmb-2018-953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J</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8 487975</meta:user-defined>
    <meta:user-defined meta:name="OVERHEIDop.versieInformatie"/>
  </office:meta>
</office:document-meta>
</file>