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bijgebouwen op het perceel Mijzerdijk 20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8 besloten om de beslistermijn voor de aanvraag met zaaknummer 2018-HZ-0053 voor een omgevingsvergunning voor het uitbreiden van de bijgebouwen op locatie Mijzerdijk 20 te Urse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535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5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5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uitbreiden van de bijgebouwen op het perceel Mijzerdijk 20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5352</meta:user-defined>
    <meta:user-defined meta:name="OVERHEIDop.GmbID/DC.identifier">gmb-2018-95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WS 20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959 514571</meta:user-defined>
    <meta:user-defined meta:name="OVERHEID.EPSG28992/DC.spatial">123948.23 514557.55</meta:user-defined>
    <meta:user-defined meta:name="OVERHEIDop.versieInformatie"/>
  </office:meta>
</office:document-meta>
</file>