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en omgevingsvergunning voor het vergroten van een bedrijfspand op het perceel Poel 20 te Ob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8 het besluit genomen om de omgevingsvergunning in te trekken voor het vergroten van een bedrijfspand op locatie Poel 20 te Obdam. De intrekking is geregistreerd onder zaaknummer 2018-HZ_INT-0197. De ingetrokken vergunning betreft:</text:p>
            <text:list text:style-name="id1-3-2-1-1-2">
              <text:list-item text:style-override="id1-3-2-1-1-2-1">
                <text:number>•</text:number>
                <text:p text:style-name="al">Bouw</text:p>
              </text:list-item>
            </text:list>
            <text:p text:style-name="common-al">
            <text:span text:style-name="nadrukvet">Inzage</text:span>
          </text:p>
            <text:p text:style-name="common-al">Het intrekkings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535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5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5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trekken omgevingsvergunning voor het vergroten van een bedrijfspand op het perceel Poel 20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95350</meta:user-defined>
    <meta:user-defined meta:name="OVERHEIDop.GmbID/DC.identifier">gmb-2018-95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L 2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408 520369</meta:user-defined>
    <meta:user-defined meta:name="OVERHEID.EPSG28992/DC.spatial">121409.76 520378.29</meta:user-defined>
    <meta:user-defined meta:name="OVERHEIDop.versieInformatie"/>
  </office:meta>
</office:document-meta>
</file>