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perceel Vlietkade 1a t/m c te Bodegraven, gemeente Bodegraven-Reeuwijk, voor de ontwikkeling van dr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degraven-Reeuwijk maken bekend dat vanaf donderdag 18 januari 2018 t/m woensdag 28 februari 2018 het ontwerpbesluit omgevingsvergunning voor het perceel Vlietkade 1a t/m c te Bodegraven, gemeente Bodegraven-Reeuwijk, voor de ontwikkeling van drie woningen ter inzage ligt, waarover iedereen een zienswijze kenbaar kan maken. Met deze publicatie wordt voldaan aan artikel 3.10 van de Wet algemene bepalingen omgevingsrecht.</text:p>
            <text:p text:style-name="tussenkopcur">
            <text:span text:style-name="nadrukvet">Ontwerpbesluit omgevingsvergunning</text:span>
          </text:p>
            <text:p text:style-name="common-al">Het college van burgemeester en wethouders is voornemens een omgevingsvergunning te verlenen voor het afwijken van het bestemmingsplan ‘Rijnhoek’ ten behoeve van de ontwikkeling van drie woningen aan Vlietkade 1a t/m c te Bodegraven. Het projectgebied is geheel voorzien van de bestemming ‘Wonen’, echter een bouwvlak ontbreekt.</text:p>
            <text:p text:style-name="tussenkopcur">
            <text:span text:style-name="nadrukvet">Ter inzage</text:span>
          </text:p>
            <text:p text:style-name="common-al">Het ontwerpbesluit omgevingsvergunning, de bijbehorende ruimtelijke onderbouwing en overige stukken liggen vanaf donderdag 18 januari 2018 t/m woensdag 28 februari 2018 voor iedereen op de volgende wijzen ter inzage:</text:p>
            <text:list text:style-name="id1-3-2-1-1-6">
              <text:list-item text:style-override="id1-3-2-1-1-6-1">
                <text:number>-</text:number>
                <text:p text:style-name="al">Digitaal als pdf-bestand op de gemeentelijke website;</text:p>
              </text:list-item>
              <text:list-item text:style-override="id1-3-2-1-1-6-2">
                <text:number>-</text:number>
                <text:p text:style-name="al">Op papier (inclusief de bijbehorende stukken) en digitaal tijdens de openingsuren van het Klantencontactcentrum, Julianastraat 6 in Bodegraven (Bij Everts).</text:p>
              </text:list-item>
            </text:list>
            <text:p text:style-name="tussenkopcur">
            <text:span text:style-name="nadrukvet">Zienswijze</text:span>
          </text:p>
            <text:p text:style-name="common-al">Gedurende de termijn van terinzageligging kan iedereen een zienswijze indienen over het ontwerpbesluit omgevingsvergunning. Schriftelijke reacties dienen gericht te worden aan het college van burgemeester en wethouders van Bodegraven-Reeuwijk, Postbus 401, 2410 AK Bodegraven. Voor mondelinge reacties dient een afspraak te worden gemaakt met de afdeling Inwoners en Bedrijven via telefoonnummer 0172-522522. Van een mondelinge reactie wordt een verslag gemaakt, dat na goedkeuring door de indienende partij als formele zienswijze zal worden behandeld.</text:p>
            <text:p text:style-name="last-al">De ontvangen reacties worden door het college van burgemeester en wethouders betrokken bij de besluitvorming over 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53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voor het perceel Vlietkade 1a t/m c te Bodegraven, gemeente Bodegraven-Reeuwijk, voor de ontwikkeling van dri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535</meta:user-defined>
    <meta:user-defined meta:name="OVERHEIDop.GmbID/DC.identifier">gmb-2018-9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Z 1a</meta:user-defined>
    <meta:user-defined meta:name="OVERHEIDop.woonplaats">Bodegraven</meta:user-defined>
    <meta:user-defined meta:name="OVERHEIDop.straatnaam">Vlietkade</meta:user-defined>
    <meta:user-defined meta:name="OVERHEID.PostcodeHuisnummer/OVERHEIDop.postcodeHuisnummer">2411BZ 1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623 455519</meta:user-defined>
    <meta:user-defined meta:name="OVERHEID.EPSG28992/DC.spatial">110649 455546</meta:user-defined>
    <meta:user-defined meta:name="OVERHEID.EPSG28992/DC.spatial">110649 455546</meta:user-defined>
    <meta:user-defined meta:name="OVERHEIDop.versieInformatie"/>
  </office:meta>
</office:document-meta>
</file>