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tussenkopcur">
            <text:span text:style-name="nadrukvet">Weg door de Berendonck ongenummerd, 6603 LP Wijchen, evenementenvergunning, geluidsontheffing, besluit tijdelijke verkeersmaatregelen en ontheffing drank en horeca wet voor Emporium 2018 op 26 mei 2018, verleend en verzonden op 3 mei 2018.</text:span>
          </text:p>
            <text:p text:style-name="tussenkopcur"/>
            <text:p text:style-name="tussenkopcur">
            <text:span text:style-name="nadrukvet">Ter inzage / informatie</text:span>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4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4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4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348</meta:user-defined>
    <meta:user-defined meta:name="OVERHEIDop.GmbID/DC.identifier">gmb-2018-95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