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randveilig in gebruik nemen van de kelderruimte van Villa Groet Avenhorn op het perceel Het Hoog 1 te Avenhorn</text:p>
      <text:section text:name="zakelijke-mededeling_id1-3-2" text:style-name="zakelijke-mededeling">
        <text:section text:name="zakelijke-mededeling-tekst_id1-3-2-1" text:style-name="zakelijke-mededeling-tekst">
          <text:section text:name="tekst_id1-3-2-1-1" text:style-name="tekst">
            <text:p text:style-name="common-al">Op 19 april 2018 heeft de gemeente een aanvraag ontvangen voor een omgevingsvergunning voor het brandveilig in gebruik nemen van de kelderruimte van Villa Groet Avenhorn op locatie Het Hoog 1 te Avenhorn. De aanvraag is geregistreerd onder zaaknummer 2018-HZ-0206.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533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3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3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randveilig in gebruik nemen van de kelderruimte van Villa Groet Avenhorn op het perceel Het Hoog 1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95336</meta:user-defined>
    <meta:user-defined meta:name="OVERHEIDop.GmbID/DC.identifier">gmb-2018-95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621 514256</meta:user-defined>
    <meta:user-defined meta:name="OVERHEID.EPSG28992/DC.spatial">125632.9 514259.77</meta:user-defined>
    <meta:user-defined meta:name="OVERHEIDop.versieInformatie"/>
  </office:meta>
</office:document-meta>
</file>