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intrekking Monumenten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Uitgeest heeft de Monumentenverordening Uitgeest ingetrokken. Dit besluit is op 1 oktober 2010 in werking getreden. Hiermee zijn ook de artikelen 16 t/m 20, betreffende de Monumentencommissie, komen te verva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533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3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3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intrekking 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34</meta:user-defined>
    <meta:user-defined meta:name="OVERHEIDop.GmbID/DC.identifier">gmb-2018-95334</meta:user-defined>
    <meta:user-defined meta:name="OVERHEID.TaxonomieBeleidsagenda/OVERHEID.category">Ruimte en infrastructuur | Organisatie en beleid</meta:user-defined>
    <meta:user-defined meta:name="OVERHEID.Gemeente/DC.spatial">Uitgees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versieInformatie"/>
  </office:meta>
</office:document-meta>
</file>