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dak van het achterhuis, Rosendaalsestraat 32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145</text:p>
            <text:p text:style-name="common-al">OLO-nummer: 3639407</text:p>
            <text:p text:style-name="common-al">Datum indiening: 29 april 2018</text:p>
            <text:p text:style-name="common-al">Omschrijving: vervangen dak van het achterhuis</text:p>
            <text:p text:style-name="common-al">Adres: Rosendaalsestraat 32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3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dak van het achterhuis, Rosendaalsestraat 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28</meta:user-defined>
    <meta:user-defined meta:name="OVERHEIDop.GmbID/DC.identifier">gmb-2018-95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J 331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78 444713</meta:user-defined>
    <meta:user-defined meta:name="OVERHEIDop.versieInformatie"/>
  </office:meta>
</office:document-meta>
</file>