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36, 2018-01881, bouwen woning fase 2,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2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2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kolk 36, 2018-01881, bouwen woning fase 2,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26</meta:user-defined>
    <meta:user-defined meta:name="OVERHEIDop.GmbID/DC.identifier">gmb-2018-95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