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17, 2018-01972, plaatsen bouwlaag met dakkapel, aanbouw achtergevel en doorbreken muur, ontheffing handelen in strijd met regels ruimtelijke ordening,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2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17, 2018-01972, plaatsen bouwlaag met dakkapel, aanbouw achtergevel en doorbreken muur, ontheffing handelen in strijd met regels ruimtelijke ordening,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22</meta:user-defined>
    <meta:user-defined meta:name="OVERHEIDop.GmbID/DC.identifier">gmb-2018-95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17</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2 489724</meta:user-defined>
    <meta:user-defined meta:name="OVERHEIDop.versieInformatie"/>
  </office:meta>
</office:document-meta>
</file>