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rnerbroeksestraat 457, Z/18/085846, bouw opslaghal, 1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32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2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ornerbroeksestraat 457, Z/18/085846, bouw opslaghal, 1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21</meta:user-defined>
    <meta:user-defined meta:name="OVERHEIDop.GmbID/DC.identifier">gmb-2018-95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K 457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87 483446</meta:user-defined>
    <meta:user-defined meta:name="OVERHEIDop.versieInformatie"/>
  </office:meta>
</office:document-meta>
</file>