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004, Tudderenderweg 48, 6137 CG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dakkapel aan de voorzijde</text:p>
            <text:p text:style-name="common-al">Locatie: Tudderenderweg 48, 6137 CG Sittard </text:p>
            <text:p text:style-name="common-al">Ontvangstdatum: 8 januari 2018</text:p>
            <text:p text:style-name="common-al">Dossiernummer: Om18.000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532</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32</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32</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004, Tudderenderweg 48, 6137 CG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532</meta:user-defined>
    <meta:user-defined meta:name="OVERHEIDop.GmbID/DC.identifier">gmb-2018-95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7CG 48</meta:user-defined>
    <meta:user-defined meta:name="OVERHEIDop.woonplaats">Sittard</meta:user-defined>
    <meta:user-defined meta:name="OVERHEIDop.straatnaam">Tudderender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9622 334824</meta:user-defined>
    <meta:user-defined meta:name="OVERHEIDop.versieInformatie"/>
  </office:meta>
</office:document-meta>
</file>