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eemhofseiland 6 te Eelderwolde; het plaatsen van zonnepanelen en het bouwen van een bordes en tr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Weemhofseiland 6 te Eelderwolde</text:p>
            <text:p text:style-name="common-al">
            <text:span text:style-name="nadrukvet">Omschrijving </text:span>
            <text:span text:style-name="nadrukvet">: </text:span>het plaatsen van zonnepanelen en het bouwen van een bordes en trappen</text:p>
            <text:p text:style-name="common-al">
            <text:span text:style-name="nadrukvet">Ontvangen :</text:span> 1 mei 2018</text:p>
            <text:p text:style-name="common-al">
            <text:span text:style-name="nadrukvet">Kenmerk :</text:span> WABO-20180464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95319</text:span><text:line-break/><text:date style:data-style-name="dag" text:fixed="true" text:date-value="2018-05-07"/><text:line-break/><text:date style:data-style-name="jaar" text:fixed="true" text:date-value="2018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5319</text:span><text:date style:data-style-name="nicedate" text:fixed="true" text:date-value="2018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5319</text:span><text:date style:data-style-name="nicedate" text:fixed="true" text:date-value="2018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Weemhofseiland 6 te Eelderwolde; het plaatsen van zonnepanelen en het bouwen van een bordes en tr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7</meta:user-defined>
    <meta:user-defined meta:name="OVERHEIDop.publicationIssue">95319</meta:user-defined>
    <meta:user-defined meta:name="OVERHEIDop.GmbID/DC.identifier">gmb-2018-9531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766VL 6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2343.21 576902.91</meta:user-defined>
    <meta:user-defined meta:name="OVERHEIDop.versieInformatie"/>
  </office:meta>
</office:document-meta>
</file>