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inrit, St. Nicolailaan 1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025</text:p>
            <text:p text:style-name="common-al">OLO-nummer: 3635215</text:p>
            <text:p text:style-name="common-al">Datum indiening: 25 april 2018</text:p>
            <text:p text:style-name="common-al">Omschrijving: aanvraag inrit</text:p>
            <text:p text:style-name="common-al">Adres: St. Nicolailaan 11 </text:p>
            <text:p text:style-name="common-al">Activiteiten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31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1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1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inrit, St. Nicolai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316</meta:user-defined>
    <meta:user-defined meta:name="OVERHEIDop.GmbID/DC.identifier">gmb-2018-95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L 11</meta:user-defined>
    <meta:user-defined meta:name="OVERHEIDop.woonplaats">Arnhem</meta:user-defined>
    <meta:user-defined meta:name="OVERHEIDop.straatnaam">St. Nicolaï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21 444863</meta:user-defined>
    <meta:user-defined meta:name="OVERHEIDop.versieInformatie"/>
  </office:meta>
</office:document-meta>
</file>