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ontwikkeling woning, Tuin van Elden fase 4B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313</text:p>
            <text:p text:style-name="common-al">OLO-nummer: 3531903</text:p>
            <text:p text:style-name="common-al">Datum indiening: 9 maart 2018</text:p>
            <text:p text:style-name="common-al">Omschrijving: herontwikkeling woning </text:p>
            <text:p text:style-name="common-al">Adres: Tuin van Elden fase 4B</text:p>
            <text:p text:style-name="common-al">Perceel: Kad. sectie: AC nr: 9378 Kavel 92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3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ontwikkeling woning, Tuin van Elden fase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12</meta:user-defined>
    <meta:user-defined meta:name="OVERHEIDop.GmbID/DC.identifier">gmb-2018-95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