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een verleende vergunning (Z-2017/016161)  t.b.v. het uitbreiden van de 1e en 2e verdieping Maarten Lutherweg 2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aanvraag ontvangen voor een omgevingsvergunning op locatie Maarten Lutherweg 282 in Amstelveen. De aanvraag is geregistreerd onder zaaknummer HZ_WABO-2018-13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31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1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1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een verleende vergunning (Z-2017/016161)  t.b.v. het uitbreiden van de 1e en 2e verdieping Maarten Lutherweg 2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310</meta:user-defined>
    <meta:user-defined meta:name="OVERHEIDop.GmbID/DC.identifier">gmb-2018-95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X 2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7.83 478351.69</meta:user-defined>
    <meta:user-defined meta:name="OVERHEIDop.versieInformatie"/>
  </office:meta>
</office:document-meta>
</file>